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62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9.8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8"/>
  </office:automatic-styles>
  <office:body>
    <office:spreadsheet>
      <table:calculation-settings table:automatic-find-labels="false"/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Α ΤΕΤΡΑΜΗΝΟ</text:p>
          </table:table-cell>
          <table:table-cell office:value-type="string" calcext:value-type="string">
            <text:p>Β ΤΕΤΡΑΜΗΝΟ</text:p>
          </table:table-cell>
          <table:table-cell office:value-type="string" calcext:value-type="string">
            <text:p>ΕΞΕΤΑΣΕΙΣ</text:p>
          </table:table-cell>
          <table:table-cell office:value-type="string" calcext:value-type="string">
            <text:p>Μ.Ο.</text:p>
          </table:table-cell>
        </table:table-row>
        <table:table-row table:style-name="ro2">
          <table:table-cell table:style-name="ce1" office:value-type="string" calcext:value-type="string">
            <text:p>Ομάδα Α </text:p>
          </table:table-cell>
          <table:table-cell table:style-name="ce2" office:value-type="string" calcext:value-type="string">
            <text:p>Νεοελληνική Γλώσσα και Γραμματεία (Γλωσσική Διδασκαλία και Νεοελληνική Λογοτεχνία)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Μαθηματικά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Φυσική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Ιστορία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table:style-name="ce1" office:value-type="string" calcext:value-type="string">
            <text:p>Ομάδα Β </text:p>
          </table:table-cell>
          <table:table-cell table:style-name="ce1" office:value-type="string" calcext:value-type="string">
            <text:p>Αρχαία Ελληνική Γλώσσα και Γραμματεία (Αρχαία Ελληνική Γλώσσα, Αρχαία Ελληνικά Κείμενα από Μετάφραση)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Χημεία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Βιολογία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Γεωλογία -Γεωγραφία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Θρησκευτικά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Αγγλικά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Γαλλικά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Ομάδα Γ</text:p>
          </table:table-cell>
          <table:table-cell office:value-type="string" calcext:value-type="string">
            <text:p>Τεχνολογία-Πληροφορική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Μουσική- Καλλιτεχνικά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Φυσική Αγωγή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</table:table-row>
      </table:table>
      <table:table table:name="ΟΔΗΓΙΕΣ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Α ΤΕΤΡΑΜΗΝΟ</text:p>
          </table:table-cell>
          <table:table-cell office:value-type="string" calcext:value-type="string">
            <text:p>Β ΤΕΤΡΑΜΗΝΟ</text:p>
          </table:table-cell>
          <table:table-cell office:value-type="string" calcext:value-type="string">
            <text:p>ΕΞΕΤΑΣΕΙΣ</text:p>
          </table:table-cell>
          <table:table-cell office:value-type="string" calcext:value-type="string">
            <text:p>Μ.Ο.</text:p>
          </table:table-cell>
        </table:table-row>
        <table:table-row table:style-name="ro2">
          <table:table-cell table:style-name="ce1" office:value-type="string" calcext:value-type="string">
            <text:p>Ομάδα Α </text:p>
          </table:table-cell>
          <table:table-cell table:style-name="ce2" office:value-type="string" calcext:value-type="string">
            <text:p>Νεοελληνική Γλώσσα και Γραμματεία (Γλωσσική Διδασκαλία και Νεοελληνική Λογοτεχνία)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Μαθηματικά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Φυσική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Ιστορία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table:style-name="ce1" office:value-type="string" calcext:value-type="string">
            <text:p>Ομάδα Β </text:p>
          </table:table-cell>
          <table:table-cell table:style-name="ce1" office:value-type="string" calcext:value-type="string">
            <text:p>Αρχαία Ελληνική Γλώσσα και Γραμματεία (Αρχαία Ελληνική Γλώσσα, Αρχαία Ελληνικά Κείμενα από Μετάφραση)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Χημεία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Βιολογία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Γεωλογία -Γεωγραφία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Θρησκευτικά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Αγγλικά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Γαλλικά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Ομάδα Γ</text:p>
          </table:table-cell>
          <table:table-cell office:value-type="string" calcext:value-type="string">
            <text:p>Τεχνολογία-Πληροφορική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Μουσική- Καλλιτεχνικά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Φυσική Αγωγή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Κάντε συγχώνευση τα κελιά Α9:Α12 με στοίχιση του κειμένου (προσανατολισμό) στις 90 μοίρες 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Κάντε συγχώνευση τα κελιά Α13:Α19 <text:s/>με στοίχιση του κειμένου (προσανατολισμό) στις 90 μοίρες 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Κάντε συγχώνευση τα κελιά Α20:Α22 <text:s/>με στοίχιση του κειμένου (προσανατολισμό) στις 90 μοίρες 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Στα κελιά F9 ως F12 να εισάγετε την συνάρτηση AVEREGE που θα βρίσκει το μέσο όρο των 2 τετραμήνων και των εξετάσεων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Στα κελιά F13 ως F22 να εισάγετε την συνάρτηση AVEREGE που θα βρίσκει το μέσο όρο των 2 τετραμήνων 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Στα κελιά G9 ως G22 να εισάγετε την συνάρτηση ROUND που θα στρογγυλοποιεί στον κοντινότερο ακέραιο το διπλανό κελί (F9 ως F22)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Κάντε απόκρυψη της στήλης F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Στα κελιά C23 <text:s text:c="2"/>D23 <text:s/>E23 <text:s/>και G23 βρείτε τους μέσους όρους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Στα κελιά C23 <text:s text:c="2"/>D23 <text:s/>E23 <text:s/>και G23 κάντε μορφοποίηση των κελιών σε αριθμούς,, κατηγορία κλάσματα και κωδικό μορφοποίησης #?/14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Βάλτε περιγράμματα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Βάλτε σκίαση όπως φαίνεται στην τελική μορφή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fraction number:min-integer-digits="0" number:min-numerator-digits="1" number:denominator-value="14" number:min-denominato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08:44:54.196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03:02:50.606000000</meta:creation-date>
    <dc:date>2017-05-08T09:29:46.539000000</dc:date>
    <meta:editing-duration>PT22M58S</meta:editing-duration>
    <meta:editing-cycles>3</meta:editing-cycles>
    <meta:generator>LibreOffice/5.0.4.2$Windows_x86 LibreOffice_project/2b9802c1994aa0b7dc6079e128979269cf95bc78</meta:generator>
    <meta:document-statistic meta:table-count="2" meta:cell-count="128" meta:object-count="0"/>
  </office:meta>
</office:document-meta>
</file>