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1fbf11" officeooo:paragraph-rsid="0016c634"/>
    </style:style>
    <style:style style:name="P2" style:family="paragraph" style:parent-style-name="Standard">
      <style:text-properties fo:language="el" fo:country="GR" officeooo:rsid="001aee4f" officeooo:paragraph-rsid="0016c634"/>
    </style:style>
    <style:style style:name="P3" style:family="paragraph" style:parent-style-name="Standard">
      <style:text-properties fo:language="en" fo:country="US" officeooo:rsid="001aee4f" officeooo:paragraph-rsid="0016c634"/>
    </style:style>
    <style:style style:name="P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language="el" fo:country="GR" officeooo:rsid="001cd18a" officeooo:paragraph-rsid="0016c634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language="el" fo:country="GR" officeooo:rsid="001aee4f" officeooo:paragraph-rsid="0016c634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language="el" fo:country="GR" officeooo:rsid="001d7f8d" officeooo:paragraph-rsid="0016c634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rsid="001aee4f" officeooo:paragraph-rsid="0016c634"/>
    </style:style>
    <style:style style:name="P8" style:family="paragraph">
      <loext:graphic-properties draw:fill="solid" draw:fill-color="#800000" draw:secondary-fill-color="#b3b3b3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officeooo:rsid="001cd18a"/>
    </style:style>
    <style:style style:name="T2" style:family="text">
      <style:text-properties officeooo:rsid="001dcd8c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1dcd8c"/>
    </style:style>
    <style:style style:name="gr1" style:family="graphic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800000" draw:secondary-fill-color="#b3b3b3" draw:textarea-horizontal-align="center" draw:textarea-vertical-align="middle" draw:auto-grow-height="false" draw:fit-to-size="false" fo:min-height="8.562cm" fo:min-width="17.14cm" fo:padding-top="0.131cm" fo:padding-bottom="0.131cm" fo:padding-left="0.25cm" fo:padding-right="0.25cm" fo:wrap-option="wrap" draw:shadow="visible" draw:shadow-offset-x="-3.998cm" draw:shadow-offset-y="0cm" draw:shadow-color="#ff8080" draw:shadow-opacity="40%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ΟΜΙΛΟΣ </text:p>
      <text:p text:style-name="P1">ΕΚΠΑΙΔΕΥΤΙΚΗΣ</text:p>
      <text:p text:style-name="P1">ΡΟΜΠΟΤΙΚΗΣ</text:p>
      <text:p text:style-name="P1">1ου ΓΥΜΝΑΣΙΟΥ ΚΟΖΑΝΗΣ</text:p>
      <text:p text:style-name="P1"/>
      <text:p text:style-name="P3">STEM</text:p>
      <text:p text:style-name="P3">(SCIENCE-</text:p>
      <text:p text:style-name="P3">TECHNOLOGY-</text:p>
      <text:p text:style-name="P3">ENGINEERING-</text:p>
      <text:p text:style-name="P3">MATHEMATICS)</text:p>
      <text:p text:style-name="P3"/>
      <text:p text:style-name="P2"><draw:custom-shape text:anchor-type="paragraph" draw:z-index="0" draw:style-name="gr1" draw:text-style-name="P8" svg:width="17.64cm" svg:height="8.822cm" svg:x="8.916cm" svg:y="0.295cm"><text:p/>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ΠΡΟΕΤΟΙΜΑΣΙΑ ΓΙΑ ΤΟΝ 2ο <text:s/>ΠΑΝΕΛΛΗΝΙΟ ΔΙΑΓΩΝΙΣΜΟ ΕΚΠΑΙΔΕΥΤΙΚΗΣ ΡΟΜΠΟΤΙΚΗΣ ΑΠΟΚΛΕΙΣΤΙΚΑ ΓΙΑ ΜΑΘΗΤΕΣ <text:s/>ΓΥΜΝΑΣΙΟΥ</text:p>
      <text:p text:style-name="P2"/>
      <text:p text:style-name="P2">ΘΕΜΑ ΤΟΥ ΔΙΑΓΩΝΙΣΜΟΥ:</text:p>
      <text:p text:style-name="P7">“Η πορεία του Μεγάλου Αλεξάνδρου”</text:p>
      <text:p text:style-name="P7"/>
      <text:p text:style-name="P5">Στόχος του διαγωνισμού είναι να δώσει την ευκαιρία σε μαθητές και καθηγητές να αναπτύξουν </text:p>
      <text:p text:style-name="P5">το ταλέντο</text:p>
      <text:p text:style-name="P5">τη φαντασία</text:p>
      <text:p text:style-name="P5">τις τεχνολογικές και επιστημονικές τους δεξιότητες</text:p>
      <text:p text:style-name="P5">την επικοινωνία και</text:p>
      <text:p text:style-name="P5">τη συνεργασία</text:p>
      <text:p text:style-name="P5">με σκοπό </text:p>
      <text:p text:style-name="P5">τη δημιουργική επίλυση ποικίλων προβλημάτων</text:p>
      <text:p text:style-name="P5">την ανακαλυπτική - <text:span text:style-name="T1">δ</text:span>ιερευνητική <text:span text:style-name="T1">μάθηση</text:span></text:p>
      <text:p text:style-name="P4">τη δημιουργική εμπλοκή των εκπαιδευόμενων στην ανακάλυψη της λύσης</text:p>
      <text:p text:style-name="P4"/>
      <text:p text:style-name="P4">Δήλωση συμμετοχής μέχρι 28/2/2017</text:p>
      <text:p text:style-name="P4">Ο διαγωνισμός θα ολοκληρωθεί τον Μάρτιο του 2017</text:p>
      <text:p text:style-name="P4"/>
      <text:p text:style-name="P6">Το <text:s/>1ο Γυμνάσιο Κοζάνης έχει <text:span text:style-name="T2">φέτος </text:span>στη διάθεσή του ένα ρομποτάκι <text:span text:style-name="T3">EV3, </text:span><text:span text:style-name="T2">ευγενική χορηγία της εταιρείας WROΗellas</text:span><text:span text:style-name="T4"> </text:span><text:span text:style-name="T2">και του Ιδρύματος Σταύρος Νιάρχο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horndale" svg:font-family="Thorndale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04:14:28.626000000</meta:creation-date>
    <dc:date>2017-01-16T04:16:45.370000000</dc:date>
    <meta:editing-duration>PT2M16S</meta:editing-duration>
    <meta:editing-cycles>1</meta:editing-cycles>
    <meta:document-statistic meta:table-count="0" meta:image-count="0" meta:object-count="0" meta:page-count="1" meta:paragraph-count="25" meta:word-count="115" meta:character-count="834" meta:non-whitespace-character-count="738"/>
    <meta:generator>LibreOffice/5.0.4.2$Windows_x86 LibreOffice_project/2b9802c1994aa0b7dc6079e128979269cf95bc78</meta:generator>
  </office:meta>
</office:document-meta>
</file>