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text-properties style:font-name="Arial1" fo:font-size="12pt" fo:language="el" fo:country="GR" officeooo:rsid="0019dc94" officeooo:paragraph-rsid="0019dc94"/>
    </style:style>
    <style:style style:name="P2" style:family="paragraph" style:parent-style-name="Text_20_body">
      <style:paragraph-properties fo:margin-top="0cm" fo:margin-bottom="0cm" loext:contextual-spacing="false"/>
      <style:text-properties style:font-name="Arial1"/>
    </style:style>
    <style:style style:name="P3" style:family="paragraph" style:parent-style-name="Text_20_body">
      <style:paragraph-properties fo:margin-top="0cm" fo:margin-bottom="0cm" loext:contextual-spacing="false"/>
      <style:text-properties style:font-name="Arial1" fo:font-size="12pt"/>
    </style:style>
    <style:style style:name="P4" style:family="paragraph" style:parent-style-name="Text_20_body">
      <style:paragraph-properties fo:margin-top="0cm" fo:margin-bottom="0cm" loext:contextual-spacing="false"/>
      <style:text-properties style:font-name="Arial1" fo:font-size="12pt" officeooo:rsid="001b8b0f" officeooo:paragraph-rsid="001b8b0f"/>
    </style:style>
    <style:style style:name="P5" style:family="paragraph" style:parent-style-name="Text_20_body">
      <style:paragraph-properties fo:margin-top="0cm" fo:margin-bottom="0cm" loext:contextual-spacing="false"/>
      <style:text-properties style:font-name="Arial1" fo:font-size="12pt" officeooo:paragraph-rsid="001b8b0f"/>
    </style:style>
    <style:style style:name="T1" style:family="text">
      <style:text-properties style:text-position="33% 80%" style:font-name="Arial" fo:font-size="12pt"/>
    </style:style>
    <style:style style:name="T2" style:family="text">
      <style:text-properties style:text-position="33% 80%" fo:font-size="12pt"/>
    </style:style>
    <style:style style:name="T3" style:family="text">
      <style:text-properties style:font-name="Arial" fo:font-size="12pt"/>
    </style:style>
    <style:style style:name="T4" style:family="text">
      <style:text-properties style:font-name="Arial" fo:font-size="12pt" fo:font-weight="bold"/>
    </style:style>
    <style:style style:name="T5" style:family="text">
      <style:text-properties style:font-name="Arial" fo:font-size="12pt" officeooo:rsid="001b8b0f"/>
    </style:style>
    <style:style style:name="T6" style:family="text">
      <style:text-properties fo:font-size="12pt"/>
    </style:style>
    <style:style style:name="T7" style:family="text">
      <style:text-properties fo:font-size="12pt" officeooo:rsid="001b8b0f"/>
    </style:style>
    <style:style style:name="T8" style:family="text">
      <style:text-properties fo:font-size="12pt" fo:font-weight="bold"/>
    </style:style>
    <style:style style:name="T9" style:family="text">
      <style:text-properties officeooo:rsid="001b8b0f"/>
    </style:style>
    <style:style style:name="T10" style:family="text">
      <style:text-properties officeooo:rsid="001d560f"/>
    </style:style>
    <text:list-style style:name="L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935326827684485598" text:style-name="L1">
        <text:list-header>
          <text:p text:style-name="P1">Πρόσκληση</text:p>
        </text:list-header>
      </text:list>
      <text:p text:style-name="P2"><text:span text:style-name="T6">Η <text:s/>Α’ <text:s/>Τάξη <text:s/>του 1</text:span><text:span text:style-name="T2">ου</text:span><text:span text:style-name="T6"> Γυμνασίου Κοζάνης</text:span> <text:span text:style-name="T6">σας καλεί στην εκδήλωση που οργανώνει την </text:span><text:span text:style-name="T7">Τρίτη </text:span><text:span text:style-name="T6"><text:s text:c="2"/></text:span><text:span text:style-name="T7">7/12/2021 </text:span><text:span text:style-name="T6">στις 10:30π.μ</text:span><text:span text:style-name="T8">. </text:span><text:span text:style-name="T6">στο χώρο το σχολείου, με θέμα:</text:span></text:p>
      <text:p text:style-name="P4"><text:span text:style-name="T10">Άναμμα</text:span> Χριστουγεννιάτικου Δέντρου </text:p>
      <text:p text:style-name="P5">Θα παρουσιαστούν </text:p>
      <text:p text:style-name="P5"><text:span text:style-name="T9">Ε</text:span>ργασίες <text:span text:style-name="T9">με θέμα τα Χριστουγεννιάτικα <text:s/>έθιμα της Κοζάνης</text:span></text:p>
      <text:p text:style-name="P4">Χριστουγεννιάτικα τραγούδια από τη χορωδία του σχολείου</text:p>
      <text:p text:style-name="P3">Διαγωνισμός Μαγειρικής <text:span text:style-name="T10">με παραδοσιακά Κοζανίτικα εδέσματα :γιαπράκια, τσιγαρίδες, λουκάνικα, κιχιά, ζεματιστούς κουραμπιέδες και σαλιάρια. </text:span></text:p>
      <text:p text:style-name="P3">Να είστε Όλοι Εκεί!!!</text:p>
      <text:p text:style-name="P3">Η Διευθύντρια,</text:p>
      <text:p text:style-name="P3">Η Υπεύθυνη Καθηγήτρια,</text:p>
      <text:p text:style-name="P2"><text:span text:style-name="T6">Οι Μαθητές της τάξη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2T00:50:41.552000000</meta:creation-date>
    <dc:date>2021-11-22T01:35:13.047000000</dc:date>
    <meta:editing-duration>PT12M23S</meta:editing-duration>
    <meta:editing-cycles>2</meta:editing-cycles>
    <meta:generator>LibreOffice/5.0.4.2$Windows_x86 LibreOffice_project/2b9802c1994aa0b7dc6079e128979269cf95bc78</meta:generator>
    <meta:document-statistic meta:table-count="0" meta:image-count="0" meta:object-count="0" meta:page-count="1" meta:paragraph-count="11" meta:word-count="72" meta:character-count="531" meta:non-whitespace-character-count="461"/>
  </office:meta>
</office:document-meta>
</file>